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5.156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e1df3" officeooo:paragraph-rsid="0010610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0e1df3" officeooo:paragraph-rsid="000e1df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officeooo:rsid="0012794d" officeooo:paragraph-rsid="0012794d" style:font-size-asian="10pt" style:font-size-complex="10pt"/>
    </style:style>
    <style:style style:name="T1" style:family="text">
      <style:text-properties officeooo:rsid="000ea709"/>
    </style:style>
    <style:style style:name="T2" style:family="text">
      <style:text-properties officeooo:rsid="0002ae03"/>
    </style:style>
    <style:style style:name="T3" style:family="text">
      <style:text-properties officeooo:rsid="0010d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rządzenia </text:p>
      <text:p text:style-name="P1">Nr 0050.<text:span text:style-name="T3">608.</text:span>2018</text:p>
      <text:p text:style-name="P10">Wójta Gminy Mierzęcice</text:p>
      <text:p text:style-name="P1">z dnia <text:span text:style-name="T3">11 </text:span>stycznia 2018r.</text:p>
      <text:p text:style-name="P2"/>
      <text:p text:style-name="P2"/>
      <text:p text:style-name="P2"/>
      <text:p text:style-name="P6">FORMULARZ ZGŁASZANIA UWAG I WNIOSKÓW</text:p>
      <text:p text:style-name="P4"/>
      <text:p text:style-name="P4"/>
      <text:p text:style-name="P3">do projektu uchwały w sprawie <text:span text:style-name="T2">określenia wysokości opłat za korzystanie z wychowania przedszkolnego uczniów objętych wychowaniem przedszkolnym do końca roku szkolnego w roku kalendarzowym,<text:line-break/>w którym kończą 6 lat w przedszkolach publicznych prowadzonych przez Gminę Mierzęcice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skazanie zapisu w projekcie uchwały, który wymaga zmiany</text:p>
          </table:table-cell>
          <table:table-cell table:style-name="Tabela1.A1" office:value-type="string">
            <text:p text:style-name="P7">Proponowane zmienione brzmienie zapisu </text:p>
          </table:table-cell>
          <table:table-cell table:style-name="Tabela1.D1" office:value-type="string">
            <text:p text:style-name="P7">Uzasadnienie proponowanej zmiany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5">Nazwa podmiotu zgłaszającego propozycje:</text:p>
      <text:p text:style-name="P5">Adres podmiotu:</text:p>
      <text:p text:style-name="P5">Nr tel.:</text:p>
      <text:p text:style-name="P5">Adres e-mail:</text:p>
      <text:p text:style-name="P5">Imię i <text:span text:style-name="T1">nazwisko osoby upoważnionej do kontaktów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4S</meta:editing-duration>
    <meta:editing-cycles>7</meta:editing-cycles>
    <meta:generator>LibreOffice/5.4.3.2$Windows_x86 LibreOffice_project/92a7159f7e4af62137622921e809f8546db437e5</meta:generator>
    <dc:date>2018-01-11T13:22:54.752000000</dc:date>
    <meta:document-statistic meta:table-count="1" meta:image-count="0" meta:object-count="0" meta:page-count="1" meta:paragraph-count="15" meta:word-count="87" meta:character-count="654" meta:non-whitespace-character-count="580"/>
    <meta:user-defined meta:name="Info 1"/>
    <meta:user-defined meta:name="Info 2"/>
    <meta:user-defined meta:name="Info 3"/>
    <meta:user-defined meta:name="Info 4"/>
  </office:meta>
</office:document-meta>
</file>