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/>
    </style:style>
    <style:style style:name="P2" style:parent-style-name="Default" style:family="paragraph">
      <style:paragraph-properties fo:text-align="end"/>
    </style:style>
    <style:style style:name="P3" style:parent-style-name="Default" style:family="paragraph">
      <style:paragraph-properties fo:text-align="end"/>
    </style:style>
    <style:style style:name="T4" style:parent-style-name="Domyślnaczcionkaakapitu" style:family="text">
      <style:text-properties fo:font-size="11.5pt" style:font-size-asian="11.5pt" style:font-size-complex="11.5pt"/>
    </style:style>
    <style:style style:name="P5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style:text-autospace="none" fo:text-align="center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style:text-autospace="none" fo:text-align="center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paragraph-properties fo:line-height="150%"/>
      <style:text-properties style:font-name="Times New Roman" style:font-name-complex="Times New Roman"/>
    </style:style>
    <style:style style:name="P34" style:parent-style-name="Standard" style:family="paragraph">
      <style:paragraph-properties fo:line-height="150%" fo:margin-left="0.4958in" fo:text-indent="-0.2479in">
        <style:tab-stops/>
      </style:paragraph-properties>
      <style:text-properties style:font-name="Times New Roman" style:font-name-complex="Times New Roman"/>
    </style:style>
    <style:style style:name="P35" style:parent-style-name="Standard" style:family="paragraph">
      <style:paragraph-properties fo:line-height="150%" fo:margin-left="0.4958in" fo:text-indent="-0.2479in">
        <style:tab-stops/>
      </style:paragraph-properties>
      <style:text-properties style:font-name="Times New Roman" style:font-name-complex="Times New Roman"/>
    </style:style>
    <style:style style:name="P36" style:parent-style-name="Standard" style:family="paragraph">
      <style:paragraph-properties fo:line-height="150%" fo:margin-left="0.4958in" fo:text-indent="-0.2479in">
        <style:tab-stops/>
      </style:paragraph-properties>
      <style:text-properties style:font-name="Times New Roman" style:font-name-complex="Times New Roman"/>
    </style:style>
    <style:style style:name="P37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 style:text-position="super 66.6%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Standard" style:family="paragraph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Standard" style:family="paragraph">
      <style:text-properties style:font-name="Times New Roman" style:font-name-complex="Times New Roman"/>
    </style:style>
    <style:style style:name="P49" style:parent-style-name="Standard" style:family="paragraph"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 style:font-name-complex="Times New Roman"/>
    </style:style>
    <style:style style:name="P51" style:parent-style-name="Standard" style:family="paragraph"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fontstyle01" style:family="text">
      <style:text-properties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/>
    </style:style>
    <style:style style:name="P59" style:parent-style-name="Standard" style:family="paragraph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Standard" style:family="paragraph">
      <style:paragraph-properties fo:text-align="end"/>
      <style:text-properties style:font-name="Times New Roman" style:font-name-complex="Times New Roman"/>
    </style:style>
    <style:style style:name="P62" style:parent-style-name="Standard" style:family="paragraph">
      <style:paragraph-properties fo:text-align="end"/>
      <style:text-properties style:font-name="Times New Roman" style:font-name-complex="Times New Roman"/>
    </style:style>
    <style:style style:name="P63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64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65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66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67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68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69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70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71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72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73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74" style:parent-style-name="Akapitzlistą" style:family="paragraph">
      <style:paragraph-properties fo:margin-top="0in" fo:margin-left="0.25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75" style:parent-style-name="Akapitzlistą" style:family="paragraph">
      <style:paragraph-properties fo:margin-top="0in"/>
    </style:style>
    <style:style style:name="T7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8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7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80" style:parent-style-name="Akapitzlistą" style:family="paragraph">
      <style:paragraph-properties fo:margin-top="0in"/>
    </style:style>
    <style:style style:name="T8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3" style:parent-style-name="Internetlink" style:family="text">
      <style:text-properties style:font-name="Times New Roman" style:font-name-complex="Times New Roman" fo:font-size="9pt" style:font-size-asian="9pt" style:font-size-complex="9pt"/>
    </style:style>
    <style:style style:name="T8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85" style:parent-style-name="Akapitzlistą" style:family="paragraph">
      <style:paragraph-properties fo:margin-top="0in"/>
    </style:style>
    <style:style style:name="T8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7" style:parent-style-name="Domyślnaczcionkaakapitu" style:family="text">
      <style:text-properties style:font-name="Times New Roman" style:font-name-complex="Times New Roman" style:font-weight-complex="bold" style:font-style-complex="italic" fo:font-size="9pt" style:font-size-asian="9pt" style:font-size-complex="9pt"/>
    </style:style>
    <style:style style:name="T88" style:parent-style-name="Domyślnaczcionkaakapitu" style:family="text">
      <style:text-properties style:font-name="Times New Roman" style:font-name-complex="Times New Roman" style:font-weight-complex="bold" style:font-style-complex="italic" fo:font-size="9pt" style:font-size-asian="9pt" style:font-size-complex="9pt"/>
    </style:style>
    <style:style style:name="T8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90" style:parent-style-name="Akapitzlistą" style:family="paragraph">
      <style:paragraph-properties fo:margin-top="0in"/>
    </style:style>
    <style:style style:name="T91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92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93" style:parent-style-name="Domyślnaczcionkaakapitu" style:family="text">
      <style:text-properties fo:color="#000000" fo:font-size="9pt" style:font-size-asian="9pt" style:font-size-complex="9pt"/>
    </style:style>
    <style:style style:name="T94" style:parent-style-name="Domyślnaczcionkaakapitu" style:family="text">
      <style:text-properties fo:color="#000000" fo:font-size="9pt" style:font-size-asian="9pt" style:font-size-complex="9pt"/>
    </style:style>
    <style:style style:name="T95" style:parent-style-name="Domyślnaczcionkaakapitu" style:family="text">
      <style:text-properties fo:color="#000000" fo:font-size="9pt" style:font-size-asian="9pt" style:font-size-complex="9pt"/>
    </style:style>
    <style:style style:name="P96" style:parent-style-name="Akapitzlistą" style:family="paragraph">
      <style:paragraph-properties fo:margin-top="0in"/>
      <style:text-properties fo:font-size="9pt" style:font-size-asian="9pt" style:font-size-complex="9pt"/>
    </style:style>
    <style:style style:name="P97" style:parent-style-name="Akapitzlistą" style:family="paragraph">
      <style:paragraph-properties fo:margin-top="0in"/>
      <style:text-properties fo:font-size="9pt" style:font-size-asian="9pt" style:font-size-complex="9pt"/>
    </style:style>
    <style:style style:name="P98" style:parent-style-name="Akapitzlistą" style:family="paragraph">
      <style:paragraph-properties fo:margin-top="0in"/>
    </style:style>
    <style:style style:name="T99" style:parent-style-name="Uwydatnienie" style:family="text">
      <style:text-properties fo:font-style="normal" style:font-style-asian="normal" style:font-style-complex="normal" fo:font-size="9pt" style:font-size-asian="9pt" style:font-size-complex="9pt"/>
    </style:style>
    <style:style style:name="T100" style:parent-style-name="Uwydatnienie" style:family="text">
      <style:text-properties fo:font-style="normal" style:font-style-asian="normal" style:font-style-complex="normal" fo:font-size="9pt" style:font-size-asian="9pt" style:font-size-complex="9pt"/>
    </style:style>
    <style:style style:name="P101" style:parent-style-name="Akapitzlistą" style:family="paragraph">
      <style:paragraph-properties fo:margin-top="0in"/>
      <style:text-properties fo:font-size="9pt" style:font-size-asian="9pt" style:font-size-complex="9pt"/>
    </style:style>
    <style:style style:name="P102" style:parent-style-name="Akapitzlistą" style:family="paragraph">
      <style:paragraph-properties fo:margin-top="0in"/>
      <style:text-properties fo:font-size="9pt" style:font-size-asian="9pt" style:font-size-complex="9pt"/>
    </style:style>
    <style:style style:name="P103" style:parent-style-name="Akapitzlistą" style:family="paragraph">
      <style:paragraph-properties fo:margin-top="0in"/>
    </style:style>
    <style:style style:name="T104" style:parent-style-name="Domyślnaczcionkaakapitu" style:family="text">
      <style:text-properties fo:font-size="9pt" style:font-size-asian="9pt" style:font-size-complex="9pt"/>
    </style:style>
    <style:style style:name="T105" style:parent-style-name="Domyślnaczcionkaakapitu" style:family="text">
      <style:text-properties fo:font-size="9pt" style:font-size-asian="9pt" style:font-size-complex="9pt"/>
    </style:style>
    <style:style style:name="T106" style:parent-style-name="Domyślnaczcionkaakapitu" style:family="text">
      <style:text-properties fo:color="#000000" fo:font-size="9pt" style:font-size-asian="9pt" style:font-size-complex="9pt"/>
    </style:style>
    <style:style style:name="T107" style:parent-style-name="Domyślnaczcionkaakapitu" style:family="text">
      <style:text-properties fo:font-size="9pt" style:font-size-asian="9pt" style:font-size-complex="9pt"/>
    </style:style>
    <style:style style:name="P108" style:parent-style-name="Akapitzlistą" style:family="paragraph">
      <style:paragraph-properties fo:margin-top="0in"/>
    </style:style>
    <style:style style:name="T109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<text:s/><text:span text:style-name="T4">Mierzęcice, dnia …........................</text:span></text:p>
      <text:p text:style-name="P5"/>
      <text:p text:style-name="P6"/>
      <text:p text:style-name="P7">Informacja</text:p>
      <text:p text:style-name="P8"><text:bookmark-start text:name="_Hlk76108067"/><text:span text:style-name="T9">o<text:s/></text:span><text:span text:style-name="T10">planowanym usunięciu wyrobów zawierających</text:span><text:span text:style-name="T11"><text:s/>azbest<text:s/></text:span></text:p>
      <text:p text:style-name="P12"><text:span text:style-name="T13">uszkodzon</text:span><text:span text:style-name="T14">ych<text:s/></text:span><text:span text:style-name="T15">w wyniku gradobicia<text:s/></text:span></text:p>
      <text:p text:style-name="P16"><text:bookmark-end text:name="_Hlk76108067"/></text:p>
      <text:p text:style-name="P17"/>
      <text:p text:style-name="P18"/>
      <text:p text:style-name="P19">1. Imię i nazwisko właściciela/li<text:s/>nieruchomości <text:s/>…........................................................................</text:p>
      <text:p text:style-name="P20"/>
      <text:p text:style-name="P21">……………………………………………………………………………………………………...</text:p>
      <text:p text:style-name="P22"/>
      <text:p text:style-name="P23">2. Adres<text:s/>zamieszkania.................................................................................................................…</text:p>
      <text:p text:style-name="P24"/>
      <text:p text:style-name="P25">.................................................................................................................……………………………</text:p>
      <text:p text:style-name="P26"/>
      <text:p text:style-name="P27">3.<text:s/>Nr telefonu kontaktowego..........................................................................................................</text:p>
      <text:p text:style-name="P28"/>
      <text:p text:style-name="P29">4. Adres nieruchomości, na której znajdują się wyroby zawierające azbest</text:p>
      <text:p text:style-name="P30"/>
      <text:p text:style-name="P31">…………………………………………………………………………………………………..</text:p>
      <text:p text:style-name="P32"/>
      <text:p text:style-name="P33">5. Rodzaj obiektu, na którym znajduje się <text:s/>lub znajdował się zdemontowany azbest:<text:s/></text:p>
      <text:list text:style-name="LFO5" text:continue-numbering="true">
        <text:list-item>
          <text:p text:style-name="P34">budynek mieszkalny</text:p>
        </text:list-item>
        <text:list-item>
          <text:p text:style-name="P35">budynek gospodarczy<text:s/></text:p>
        </text:list-item>
        <text:list-item>
          <text:p text:style-name="P36">inny (jaki)…………………………………………………….</text:p>
        </text:list-item>
      </text:list>
      <text:p text:style-name="P37"/>
      <text:p text:style-name="P38">6. Rodzaj wyrobu zawierającego azbest (np. płaski, falisty).........................................................</text:p>
      <text:p text:style-name="P39"/>
      <text:p text:style-name="Standard"><text:span text:style-name="T40">7. Powierzchnia</text:span><text:span text:style-name="T41"><text:s/></text:span><text:span text:style-name="T42">dachu</text:span><text:span text:style-name="T43"><text:s/>do demontażu w [m</text:span><text:span text:style-name="T44">2</text:span><text:span text:style-name="T45">] ......................................................................</text:span></text:p>
      <text:p text:style-name="P46"/>
      <text:p text:style-name="Standard"><text:span text:style-name="T47">8. Planowany termin demontażu ……………………………………………………………………..</text:span></text:p>
      <text:p text:style-name="P48"/>
      <text:p text:style-name="P49">9. Masa<text:s/>już<text:s/>zdementowanych wyrobów zawierającego azbest [w tonach] ..........…….……………</text:p>
      <text:p text:style-name="P50"/>
      <text:p text:style-name="P51"/>
      <text:p text:style-name="P52"><text:bookmark-start text:name="_Hlk76106711"/><text:span text:style-name="T53">Załączniki: Kolorowe zdjęcia obiektów, z których planowany jest demontaż azbestu lub miejsc składowania azbestu (w przypadku zbierania)<text:s/></text:span><text:span text:style-name="T54">umożliwiające identyfikację ich położenia.<text:s/></text:span></text:p>
      <text:p text:style-name="P55"/>
      <text:p text:style-name="P56"/>
      <text:p text:style-name="P57"><text:bookmark-end text:name="_Hlk76106711"/></text:p>
      <text:p text:style-name="P58"/>
      <text:p text:style-name="P59"/>
      <text:p text:style-name="P60"/>
      <text:p text:style-name="P61">….............................................................</text:p>
      <text:p text:style-name="P62">(podpis właściciela/li nieruchomości)</text:p>
      <text:p text:style-name="Default"/>
      <text:p text:style-name="Default"/>
      <text:p text:style-name="Default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Klauzula informacyjna o przetwarzaniu danych osobowych</text:p>
      <text:p text:style-name="P73"/>
      <text:p text:style-name="P74">W związku z art. 13 ust. 1 i ust. 2 Rozporządzenia Parlamentu<text:s/>Europejskiego i Rady (UE) 2016/679 z 27 kwietnia 2016 r. w sprawie ochrony osób fizycznych w związku z przetwarzaniem danych osobowych i w sprawie swobodnego przepływu takich danych oraz uchylenia dyrektywy 95/46/WE (ogólne rozporządzenie o ochronie danych) (Dz. Urz. UE L z 04.05.2016 r., Nr 119, s. 1) (dalej RODO) informujemy, iż:</text:p>
      <text:list text:style-name="WW8Num3">
        <text:list-item text:start-value="1">
          <text:p text:style-name="P75"><text:span text:style-name="T76">Administratorem danych osobowych jest Wójt Gminy Mierzęcice<text:s/></text:span><text:bookmark-start text:name="_GoBack1"/><text:bookmark-end text:name="_GoBack1"/><text:span text:style-name="T77"><text:s/>ul. Wolności 95,</text:span><text:span text:style-name="T78"><text:s/></text:span><text:span text:style-name="T79">42-460 Mierzęcice</text:span></text:p>
        </text:list-item>
        <text:list-item>
          <text:p text:style-name="P80"><text:bookmark-start text:name="akon_nsitsp_31"/><text:bookmark-start text:name="a_akon_nsitsp_31"/><text:bookmark-end text:name="akon_nsitsp_31"/><text:bookmark-end text:name="a_akon_nsitsp_31"/><text:span text:style-name="T81">Administrator wyznaczył Inspektora Ochrony Danych Pana Marka Woźniaka, z którym mo</text:span><text:span text:style-name="T82">żna się skontaktować w następujący sposób: adres poczty elektronicznej:</text:span><text:a xlink:href="mailto:iodo@mierzecice.pl" office:target-frame-name="_top" xlink:show="replace"><text:span text:style-name="T83">iodo@mierzecice.pl</text:span></text:a><text:span text:style-name="T84"><text:s text:c="2"/></text:span></text:p>
        </text:list-item>
        <text:list-item>
          <text:p text:style-name="P85"><text:span text:style-name="T86">Celem przetwarzania danych osobowych jest realizacja postępowania administracyjnego zgodnie<text:s/></text:span><text:span text:style-name="T87">art. 6 ust. 1 lit a), lit<text:s/></text:span><text:span text:style-name="T88">c) lub lit. e)</text:span><text:span text:style-name="T89"><text:s text:c="2"/>RODO.</text:span></text:p>
        </text:list-item>
        <text:list-item>
          <text:p text:style-name="P90"><text:span text:style-name="T91">Dane mogą być przekazywane lub udostępniane podmiotom upoważnionym</text:span><text:span text:style-name="T92"><text:line-break/></text:span><text:span text:style-name="T93">na podstawie i w granicach prawa w celu prawidłowej realizacji zadań określonych<text:s/></text:span><text:span text:style-name="T94"><text:line-break/></text:span><text:span text:style-name="T95">w przepisach prawa.</text:span></text:p>
        </text:list-item>
        <text:list-item>
          <text:p text:style-name="P96">Dane nie będą przekazane do państwa trzeciego - poza<text:s/>Europejski Obszar Gospodarczy lub organizacji międzynarodowej.</text:p>
        </text:list-item>
        <text:list-item>
          <text:p text:style-name="P97">Dane będą przechowywane przez okres zgodny z terminami archiwizacji określonymi przez ustawę o Narodowym zasobie archiwalnym i archiwach.</text:p>
        </text:list-item>
        <text:list-item>
          <text:p text:style-name="P98"><text:span text:style-name="T99">Informuję o prawie do żądania od administratora dostępu</text:span><text:span text:style-name="T100"><text:s/>do treści swoich danych osobowych, ich sprostowania, usunięcia, ograniczenia, przenoszenia oraz wniesienia sprzeciwu wobec przetwarzania danych.</text:span></text:p>
        </text:list-item>
        <text:list-item>
          <text:p text:style-name="P101">Jeżeli przetwarzanie danych osobowych odbywa się na podstawie zgody, istnieje prawo do cofnięcia zgody. Wycofanie zgody nie ma wpływu na przetwarzanie danych do momentu jej wycofania.</text:p>
        </text:list-item>
        <text:list-item>
          <text:p text:style-name="P102">Informujemy o prawie <text:s/>do wniesienia skargi do organu nadzorczego UODO (na adres Prezesa Urzędu Ochrony Danych Osobowych, ul. Stawki 2, 00 - 193 Warszawa).</text:p>
        </text:list-item>
        <text:list-item>
          <text:p text:style-name="P103"><text:span text:style-name="T104">Podanie danych osobowych je</text:span><text:span text:style-name="T105">st<text:s/></text:span><text:span text:style-name="T106">wymogiem ustawowym</text:span><text:span text:style-name="T107">.</text:span></text:p>
        </text:list-item>
        <text:list-item>
          <text:p text:style-name="P108"><text:span text:style-name="T109">Dane osobowe nie będą przetwarzane w sposób zautomatyzowany i nie będą profilowa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1652in" fo:margin-bottom="0.043in"/>
      <style:text-properties fo:font-weight="bold" style:font-weight-asian="bold" style:font-weight-complex="bold" fo:color="#000000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hyphenate="false"/>
    </style:style>
    <style:style style:name="Akapitzlistą" style:display-name="Akapit z listą" style:family="paragraph" style:parent-style-name="Standard">
      <style:paragraph-properties fo:widows="0" fo:orphans="0" style:text-autospace="none" fo:margin-top="0.0076in" fo:margin-left="0.3611in" fo:text-indent="-0.2541in">
        <style:tab-stops/>
      </style:paragraph-properties>
      <style:text-properties style:font-name-asian="Times New Roman" style:letter-kerning="false" fo:font-size="11pt" style:font-size-asian="11pt" style:font-size-complex="11pt" fo:language="en" fo:country="US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fo:color="#000000"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20%"/>
      <style:text-properties fo:color="#000000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WW8Num2z0" style:display-name="WW8Num2z0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ytułksiążki" style:display-name="Tytuł książki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umberingSymbols" style:display-name="Numbering Symbols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menuopisloc" style:display-name="menuopisloc" style:family="text" style:parent-style-name="Domyślnaczcionkaakapitu2"/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ListParagraphChar" style:display-name="List Paragraph Char" style:family="text">
      <style:text-properties style:font-name="Calibri" style:font-name-asian="Calibri" style:font-name-complex="Calibri" fo:font-size="12pt" style:font-size-asian="12pt" fo:language="pl" fo:country="PL" style:language-complex="ar" style:country-complex="SA"/>
    </style:style>
    <style:style style:name="Domyślnaczcionkaakapitu2" style:display-name="Domyślna czcionka akapitu2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>
      <style:text-properties style:font-name="Times New Roman" style:font-name-asian="Times New Roman" style:font-name-complex="Times New Roman" fo:letter-spacing="-0.0006in" style:text-scale="102%" fo:font-size="9.5pt" style:font-size-asian="9.5pt" style:font-size-complex="9.5pt"/>
    </style:style>
    <style:style style:name="WW8Num4z0" style:display-name="WW8Num4z0" style:family="text">
      <style:text-properties style:font-name="Calibri" style:font-name-asian="Times New Roman" style:font-name-complex="Calibri" fo:color="#000000" fo:letter-spacing="-0.0006in" style:text-scale="105%" fo:font-size="9pt" style:font-size-asian="9pt" style:font-size-complex="9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ntstyle01" style:display-name="fontstyle01" style:family="text" style:parent-style-name="Domyślnaczcionkaakapitu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66in" fo:margin-left="0.7875in" fo:margin-bottom="0.203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Adamczyk</meta:initial-creator>
    <dc:creator>Magdalena Adamczyk</dc:creator>
    <meta:creation-date>2021-07-01T13:21:00Z</meta:creation-date>
    <dc:date>2021-07-02T07:04:00Z</dc:date>
    <meta:print-date>2021-07-02T06:48:00Z</meta:print-date>
    <meta:template xlink:href="Normal.dotm" xlink:type="simple"/>
    <meta:editing-cycles>5</meta:editing-cycles>
    <meta:editing-duration>PT1980S</meta:editing-duration>
    <meta:document-statistic meta:page-count="2" meta:paragraph-count="7" meta:word-count="523" meta:character-count="3660" meta:row-count="26" meta:non-whitespace-character-count="3144"/>
  </office:meta>
</office:document-meta>
</file>