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 style:font-pitch="variable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1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1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4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5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6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7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8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9" style:num-suffix="." style:num-format="1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Arial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5pt" style:font-size-asian="15pt" style:font-size-complex="15pt" fo:hyphenate="false"/>
    </style:style>
    <style:style style:name="P4" style:parent-style-name="Standard" style:family="paragraph">
      <style:paragraph-properties fo:text-align="center"/>
      <style:text-properties style:font-name="Times New Roman" fo:font-size="11pt" style:font-size-asian="11pt" style:font-size-complex="11pt" fo:hyphenate="false"/>
    </style:style>
    <style:style style:name="P5" style:parent-style-name="Textbody" style:family="paragraph">
      <style:paragraph-properties fo:text-align="justify" fo:line-height="100%"/>
      <style:text-properties fo:hyphenate="false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Textbody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3pt" style:font-size-asian="13pt" style:font-size-complex="13pt" fo:hyphenate="false"/>
    </style:style>
    <style:style style:name="P14" style:parent-style-name="Textbody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3pt" style:font-size-asian="13pt" style:font-size-complex="13pt" fo:hyphenate="false"/>
    </style:style>
    <style:style style:name="P15" style:parent-style-name="Textbody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style:font-weight-complex="bold" fo:font-size="13pt" style:font-size-asian="13pt" style:font-size-complex="13pt" fo:hyphenate="false"/>
    </style:style>
    <style:style style:name="P16" style:parent-style-name="Textbody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style:font-weight-complex="bold" fo:hyphenate="false"/>
    </style:style>
    <style:style style:name="P17" style:parent-style-name="Standard" style:list-style-name="LFO5" style:family="paragraph">
      <style:paragraph-properties fo:text-align="justify" fo:margin-left="0.1965in" fo:text-indent="-0.1965in">
        <style:tab-stops>
          <style:tab-stop style:type="left" style:position="0.1875in"/>
        </style:tab-stops>
      </style:paragraph-properties>
      <style:text-properties fo:hyphenate="false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left="0.1965in" fo:text-indent="-0.1965in">
        <style:tab-stops>
          <style:tab-stop style:type="left" style:position="0.2395in"/>
        </style:tab-stops>
      </style:paragraph-properties>
      <style:text-properties style:font-name="Times New Roman" fo:font-size="11pt" style:font-size-asian="11pt" style:font-size-complex="11pt" fo:hyphenate="false"/>
    </style:style>
    <style:style style:name="P22" style:parent-style-name="Standard" style:list-style-name="LFO5" style:family="paragraph">
      <style:paragraph-properties fo:text-align="justify" fo:margin-left="0.1965in" fo:text-indent="-0.1965in">
        <style:tab-stops>
          <style:tab-stop style:type="left" style:position="0.177in"/>
        </style:tab-stops>
      </style:paragraph-properties>
      <style:text-properties fo:hyphenate="false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left="0.1965in" fo:text-indent="-0.1965in">
        <style:tab-stops>
          <style:tab-stop style:type="left" style:position="0.2395in"/>
        </style:tab-stops>
      </style:paragraph-properties>
      <style:text-properties style:font-name="Times New Roman" fo:font-size="11pt" style:font-size-asian="11pt" style:font-size-complex="11pt" fo:hyphenate="false"/>
    </style:style>
    <style:style style:name="P26" style:parent-style-name="Standard" style:list-style-name="LFO5" style:family="paragraph">
      <style:paragraph-properties fo:text-align="justify" fo:margin-left="0.1965in" fo:text-indent="-0.1965in">
        <style:tab-stops>
          <style:tab-stop style:type="left" style:position="0.1979in"/>
        </style:tab-stops>
      </style:paragraph-properties>
      <style:text-properties fo:hyphenate="false"/>
    </style:style>
    <style:style style:name="T2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28" style:parent-style-name="Standard" style:list-style-name="LFO6" style:family="paragraph">
      <style:paragraph-properties fo:text-align="justify" fo:margin-left="0.4722in" fo:text-indent="-0.2756in">
        <style:tab-stops>
          <style:tab-stop style:type="left" style:position="-0.2291in"/>
          <style:tab-stop style:type="left" style:position="0.2083in"/>
        </style:tab-stops>
      </style:paragraph-properties>
      <style:text-properties fo:hyphenate="false"/>
    </style:style>
    <style:style style:name="T29" style:parent-style-name="Domyślnaczcionkaakapitu" style:family="text">
      <style:text-properties style:font-name="TimesNewRomanPSMT" fo:color="#000000" fo:font-size="11pt" style:font-size-asian="11pt"/>
    </style:style>
    <style:style style:name="T30" style:parent-style-name="Domyślnaczcionkaakapitu" style:family="text">
      <style:text-properties style:font-name="TimesNewRomanPSMT" fo:color="#000000" fo:font-size="11pt" style:font-size-asian="11pt"/>
    </style:style>
    <style:style style:name="P31" style:parent-style-name="Standard" style:list-style-name="LFO6" style:family="paragraph">
      <style:paragraph-properties fo:text-align="justify" fo:margin-left="0.4722in" fo:text-indent="-0.2756in">
        <style:tab-stops>
          <style:tab-stop style:type="left" style:position="-0.2291in"/>
          <style:tab-stop style:type="left" style:position="0.2083in"/>
        </style:tab-stops>
      </style:paragraph-properties>
      <style:text-properties fo:hyphenate="false"/>
    </style:style>
    <style:style style:name="T3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TimesNewRomanPSMT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TimesNewRomanPSMT" style:font-name-complex="Arial" fo:color="#000000" fo:font-size="11pt" style:font-size-asian="11pt" style:font-size-complex="11pt"/>
    </style:style>
    <style:style style:name="P35" style:parent-style-name="Standard" style:list-style-name="LFO6" style:family="paragraph">
      <style:paragraph-properties fo:text-align="justify" fo:margin-left="0.4722in" fo:text-indent="-0.2756in">
        <style:tab-stops>
          <style:tab-stop style:type="left" style:position="-0.2291in"/>
          <style:tab-stop style:type="left" style:position="0.2083in"/>
        </style:tab-stops>
      </style:paragraph-properties>
      <style:text-properties style:font-name="Times New Roman" style:font-name-complex="Arial" fo:font-size="11pt" style:font-size-asian="11pt" style:font-size-complex="11pt" fo:hyphenate="false"/>
    </style:style>
    <style:style style:name="P36" style:parent-style-name="Standard" style:list-style-name="LFO6" style:family="paragraph">
      <style:paragraph-properties fo:text-align="justify" fo:margin-left="0.4722in" fo:text-indent="-0.2756in">
        <style:tab-stops>
          <style:tab-stop style:type="left" style:position="-0.2291in"/>
          <style:tab-stop style:type="left" style:position="0.2083in"/>
        </style:tab-stops>
      </style:paragraph-properties>
      <style:text-properties fo:hyphenate="false"/>
    </style:style>
    <style:style style:name="T3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43" style:parent-style-name="Standard" style:list-style-name="LFO6" style:family="paragraph">
      <style:paragraph-properties fo:text-align="justify" fo:margin-left="0.4722in" fo:text-indent="-0.2756in">
        <style:tab-stops>
          <style:tab-stop style:type="left" style:position="-0.2291in"/>
          <style:tab-stop style:type="left" style:position="0.2083in"/>
        </style:tab-stops>
      </style:paragraph-properties>
      <style:text-properties style:font-name="Times New Roman" style:font-name-complex="Arial" fo:font-size="11pt" style:font-size-asian="11pt" style:font-size-complex="11pt" fo:hyphenate="false"/>
    </style:style>
    <style:style style:name="P44" style:parent-style-name="Standard" style:family="paragraph">
      <style:paragraph-properties fo:text-align="justify" fo:margin-left="0.4333in" fo:text-indent="0.0395in">
        <style:tab-stops>
          <style:tab-stop style:type="left" style:position="0.2083in"/>
        </style:tab-stops>
      </style:paragraph-properties>
      <style:text-properties style:font-name="Times New Roman" style:font-name-complex="Arial" fo:font-size="11pt" style:font-size-asian="11pt" style:font-size-complex="11pt" fo:hyphenate="false"/>
    </style:style>
    <style:style style:name="P45" style:parent-style-name="Standard" style:family="paragraph">
      <style:paragraph-properties fo:text-align="justify" fo:margin-left="0.4333in" fo:text-indent="0.0395in">
        <style:tab-stops>
          <style:tab-stop style:type="left" style:position="0.2083in"/>
        </style:tab-stops>
      </style:paragraph-properties>
      <style:text-properties style:font-name="Times New Roman" style:font-name-complex="Arial" fo:font-size="11pt" style:font-size-asian="11pt" style:font-size-complex="11pt" fo:hyphenate="false"/>
    </style:style>
    <style:style style:name="P46" style:parent-style-name="Standard" style:family="paragraph">
      <style:paragraph-properties fo:text-align="justify" fo:margin-left="0.4333in" fo:text-indent="0.0395in">
        <style:tab-stops>
          <style:tab-stop style:type="left" style:position="0.2083in"/>
        </style:tab-stops>
      </style:paragraph-properties>
      <style:text-properties fo:hyphenate="false"/>
    </style:style>
    <style:style style:name="T4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left="0.427in" fo:text-indent="-0.2395in">
        <style:tab-stops>
          <style:tab-stop style:type="left" style:position="0.2083in"/>
        </style:tab-stops>
      </style:paragraph-properties>
      <style:text-properties style:font-name="Times New Roman" style:font-name-complex="Arial" fo:hyphenate="false"/>
    </style:style>
    <style:style style:name="P5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P5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P52" style:parent-style-name="Standard" style:family="paragraph">
      <style:paragraph-properties fo:text-align="justify"/>
      <style:text-properties style:font-name="Times New Roman" fo:font-size="11pt" style:font-size-asian="11pt" style:font-size-complex="11pt" fo:hyphenate="false"/>
    </style:style>
    <style:style style:name="P53" style:parent-style-name="Standard" style:family="paragraph">
      <style:paragraph-properties fo:text-align="justify"/>
      <style:text-properties style:font-name="Times New Roman" fo:font-size="11pt" style:font-size-asian="11pt" style:font-size-complex="11pt" fo:hyphenate="false"/>
    </style:style>
    <style:style style:name="P5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P57" style:parent-style-name="Standard" style:family="paragraph">
      <style:paragraph-properties fo:text-align="end" style:line-height-at-least="0.0694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Arial C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end" style:line-height-at-least="0.0694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Arial C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end" style:line-height-at-least="0.0694in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Arial C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OBWIESZCZENIE</text:p>
      <text:p text:style-name="P2">WÓJTA GMINY MIERZĘCICE</text:p>
      <text:p text:style-name="P3">z dnia 24 marca 2022 r.</text:p>
      <text:p text:style-name="P4"/>
      <text:p text:style-name="P5"><text:span text:style-name="T6">Na podstawie art. 30 ust. 1 ustawy z dnia 8 marca 1990 r. o samorządzie gminnym <text:s/>(t.j. Dz. U. z 2022 r., poz. 559), art. 4 ust. 2 pkt 8 ustawy z dnia 13 września 1996 r. o<text:s/></text:span><text:span text:style-name="T7">utrzymaniu czystości i porządku w gminach (t.j. Dz. U. z 2021 r. poz. 888 ze zm.) oraz na podstawie § 18 Uchwały Nr<text:s/></text:span><text:span text:style-name="T8">XIX/167/2020</text:span><text:span text:style-name="T9"><text:s/>Rady Gminy Mierzęcice z dnia<text:s/></text:span><text:span text:style-name="T10">28 października 2020 r.</text:span><text:span text:style-name="T11"><text:s/>w sprawie regulaminu utrzymania czystości i porządku na terenie Gminy Mier</text:span><text:span text:style-name="T12">zęcice (ogłoszonej w Dz. Urz. Woj. Śl. z 2020 r. poz. 7665 z dnia 3 listopada 2020 r.) w związku z pisemnym wystąpieniem Państwowego Powiatowego Inspektora Sanitarnego w Dąbrowie Górniczej Nr NS/EP.0612.382/2022 z dnia 08.02.2022 r. <text:s/></text:span></text:p>
      <text:p text:style-name="P13">podaje się do publicznej wiadomości</text:p>
      <text:p text:style-name="P14">informację o przeprowadzeniu na terenie Gminy Mierzęcice</text:p>
      <text:p text:style-name="P15">powszechnej akcji odszczurzania</text:p>
      <text:p text:style-name="P16"/>
      <text:list text:style-name="LFO5" text:continue-numbering="true">
        <text:list-item>
          <text:p text:style-name="P17"><text:span text:style-name="T18">Termin przeprowadzenia na terenie Gminy Mierzęcice powszechnej akcji odszczurzania ustala <text:s text:c="23"/>się w dniach</text:span><text:span text:style-name="T19"><text:s/>od 19 kwietnia do 30<text:s/></text:span><text:span text:style-name="T20">kwietnia 2022 r.</text:span></text:p>
        </text:list-item>
      </text:list>
      <text:p text:style-name="P21"/>
      <text:list text:style-name="LFO5" text:continue-numbering="true">
        <text:list-item>
          <text:p text:style-name="P22"><text:span text:style-name="T23">Akcja odszczurzania poprzedzona jest akcją porządkową</text:span><text:span text:style-name="T24">, mającą na celu uporządkowanie nieruchomości tak, aby pozbawić gryzoni możliwości zdobycia pożywienia.</text:span></text:p>
        </text:list-item>
      </text:list>
      <text:p text:style-name="P25"/>
      <text:list text:style-name="LFO5" text:continue-numbering="true">
        <text:list-item>
          <text:p text:style-name="P26"><text:span text:style-name="T27">Akcję odszczurzania należy przeprowadzić według następujących zasad:</text:span></text:p>
        </text:list-item>
      </text:list>
      <text:list text:style-name="LFO6" text:continue-numbering="true">
        <text:list-item>
          <text:p text:style-name="P28"><text:span text:style-name="T29">obowiązkowej deratyzacji podlegają obszary zabudowane budynkami wielolokalowymi, budynkami użyteczności publicznej oraz budynkami, w których prowadzona jest działalność gospodarcza, <text:s text:c="17"/>np. zakłady usługowe, sklepy, magazyny, hotele, obiekty g</text:span><text:span text:style-name="T30">astronomiczne,</text:span></text:p>
        </text:list-item>
        <text:list-item>
          <text:p text:style-name="P31"><text:span text:style-name="T32">akcja <text:s text:c="2"/>powszechnego odszczurzania <text:s/>polega <text:s text:c="2"/>na <text:s text:c="2"/>jednoczesnym wyłożeniu trutki <text:s/>przeciw gryzoniom we wszystkich nieruchomościach<text:s/></text:span><text:span text:style-name="T33">zabudowanych budynkami wielolokalowymi, budynkami użyteczności publicznej oraz budynkami, w których prowadzona<text:s/></text:span><text:span text:style-name="T34">jest działalność gospodarcza, <text:s/>np. zakłady usługowe, sklepy, magazyny, hotele, obiekty gastronomiczne,</text:span></text:p>
        </text:list-item>
        <text:list-item>
          <text:p text:style-name="P35">wszyscy <text:s text:c="2"/>właściciele, <text:s text:c="2"/>administratorzy, <text:s text:c="2"/>zarządcy <text:s text:c="2"/>i <text:s text:c="2"/>użytkownicy obiektów <text:s text:c="2"/>zobowiązani są do zaopatrzenia się w odpowiednią ilość trutki. Wykonując czynności związane z odszczurzaniem, należy przestrzegać zaleceń zgodnych z instrukcją na opakowaniu,</text:p>
        </text:list-item>
        <text:list-item>
          <text:p text:style-name="P36"><text:span text:style-name="T37">w dniach<text:s/></text:span><text:span text:style-name="T38">od 19 kwietnia do 30 kwietnia 2022 r.</text:span><text:span text:style-name="T39"><text:s/>należy pozostawić wyłożoną trutkę w miejscach pojawienia się gryzoni, a w szczególności na śmietnikach, w</text:span><text:span text:style-name="T40"><text:s/>piwnicach i na strychach <text:s text:c="30"/>itp., uzupełniając ją w miarę spożycia przez gryzonie. Po<text:s/></text:span><text:span text:style-name="T41">30 kwietnia 2022 r</text:span><text:span text:style-name="T42">. należy zebrać resztki trutki. Padłe na skutek akcji gryzonie winny zostać zutylizowane,</text:span></text:p>
        </text:list-item>
        <text:list-item>
          <text:p text:style-name="P43">wszystkie osoby przeprowadzające akcję odszczurzania są zobowiązane do podjęcia czynności zabezpieczających, a w szczególności powinny:</text:p>
        </text:list-item>
      </text:list>
      <text:p text:style-name="P44">- <text:s/>nie pozostawiać dzieci bez opieki oraz pouczyć je o niebezpieczeństwie zatrucia trutką,</text:p>
      <text:p text:style-name="P45">- <text:s/>zwierzęta i ptactwo domowe w czasie akcji odszczurzania należy trzymać w zamknięciu</text:p>
      <text:p text:style-name="P46"><text:span text:style-name="T47">- w miejscu, gdzie wyłożono trutkę, należy umieścić wyraźne ostrzeżenie:<text:s/></text:span><text:span text:style-name="T48">„UWAGA TRUCIZNA”.</text:span></text:p>
      <text:p text:style-name="P49"/>
      <text:p text:style-name="P50">Przeprowadzone zabiegi deratyzacyjne należy udokumentować w formie protokołu zawierającego informacje o terminie i przebiegu zabiegu deratyzacyjnego oraz dostarczyć do Urzędu Gminy <text:s text:c="19"/>w Mierzęcicach, w terminie 14 dni od dnia zakończenia akcji odszczurzania.</text:p>
      <text:p text:style-name="P51"/>
      <text:p text:style-name="P52">Nadzór nad przebiegiem akcji sprawować będzie Państwowy Powiatowy Inspektor Sanitarny w Dąbrowie Górniczej oraz Wójt<text:s/>Gminy Mierzęcice.</text:p>
      <text:p text:style-name="P53"/>
      <text:p text:style-name="P54"/>
      <text:p text:style-name="P55"/>
      <text:p text:style-name="P56"/>
      <text:p text:style-name="P57"><text:a xlink:href="http://www.mierzecice.pl/" office:target-frame-name="_top" xlink:show="replace"><text:span text:style-name="T58">/-/ z up. Wójta<text:s/></text:span></text:a></text:p>
      <text:p text:style-name="P59"><text:a xlink:href="http://www.mierzecice.pl/" office:target-frame-name="_top" xlink:show="replace"><text:span text:style-name="T60">mgr inż. Iwona Kłys<text:s/></text:span></text:a></text:p>
      <text:p text:style-name="P61"><text:a xlink:href="http://www.mierzecice.pl/" office:target-frame-name="_top" xlink:show="replace"><text:span text:style-name="T62">Zastępca Wójta<text:s/></text:span></text:a></text:p>
      <text:p text:style-name="P63"><text:a xlink:href="http://www.mierzecice.pl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 style:font-pitch="variable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WW-Nagówek111" style:display-name="WW-Nag?ówek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language-asian="ar" style:country-asian="SA" fo:hyphenate="true"/>
    </style:style>
    <style:style style:name="WW-Nagówek11" style:display-name="WW-Nag?ówek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language-asian="ar" style:country-asian="SA" fo:hyphenate="true"/>
    </style:style>
    <style:style style:name="WW-Nagówek1" style:display-name="WW-Nag?ówek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language-asian="ar" style:country-asian="SA" fo:hyphenate="true"/>
    </style:style>
    <style:style style:name="WW-Nagówek" style:display-name="WW-Nag?ówek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language-asian="ar" style:country-asian="SA" fo:hyphenate="true"/>
    </style:style>
    <style:style style:name="Nagówek" style:display-name="Nag?ówek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language-asian="ar" style:country-asian="SA" fo:hyphenate="true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z0" style:display-name="WW8Num1z0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="Times New Roman" style:font-name-asian="Arial" style:font-name-complex="Times New Roman" fo:font-weight="normal" style:font-weight-asian="normal" fo:font-size="11pt" style:font-size-asian="11pt"/>
    </style:style>
    <style:style style:name="ListLabel2" style:display-name="ListLabel 2" style:family="text">
      <style:text-properties style:font-name="Times New Roman" style:font-name-asian="Arial" style:font-name-complex="Times New Roman" fo:font-weight="normal" style:font-weight-asian="normal" fo:font-size="11pt" style:font-size-asian="11pt"/>
    </style:style>
    <style:style style:name="ListLabel27" style:display-name="ListLabel 27" style:family="text">
      <style:text-properties style:font-name-asian="OpenSymbol"/>
    </style:style>
    <style:style style:name="ListLabel26" style:display-name="ListLabel 26" style:family="text">
      <style:text-properties style:font-name-asian="OpenSymbol"/>
    </style:style>
    <style:style style:name="ListLabel25" style:display-name="ListLabel 25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2" style:display-name="ListLabel 22" style:family="text">
      <style:text-properties style:font-name-asian="OpenSymbol"/>
    </style:style>
    <style:style style:name="ListLabel21" style:display-name="ListLabel 21" style:family="text">
      <style:text-properties style:font-name-asian="OpenSymbol"/>
    </style:style>
    <style:style style:name="ListLabel20" style:display-name="ListLabel 20" style:family="text">
      <style:text-properties style:font-name-asian="OpenSymbol"/>
    </style:style>
    <style:style style:name="ListLabel19" style:display-name="ListLabel 19" style:family="text">
      <style:text-properties style:font-name="Times New Roman" style:font-name-asian="OpenSymbol" style:font-name-complex="Times New Roman" fo:font-weight="normal" style:font-weight-asian="normal" fo:font-size="10pt" style:font-size-asian="10pt"/>
    </style:style>
    <style:style style:name="ListLabel18" style:display-name="ListLabel 18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1" style:display-name="ListLabel 11" style:family="text">
      <style:text-properties style:font-name-asian="OpenSymbol"/>
    </style:style>
    <style:style style:name="ListLabel10" style:display-name="ListLabel 10" style:family="text">
      <style:text-properties style:font-name="Times New Roman" style:font-name-asian="OpenSymbol" style:font-name-complex="Times New Roman" fo:font-weight="normal" style:font-weight-asian="normal" fo:font-size="10pt" style:font-size-asian="10pt"/>
    </style:style>
    <style:style style:name="ListLabel9" style:display-name="ListLabel 9" style:family="text">
      <style:text-properties style:font-name="Times New Roman" style:font-name-asian="Times New Roman" style:font-name-complex="Times New Roman"/>
    </style:style>
    <style:style style:name="ListLabel8" style:display-name="ListLabel 8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style:font-name="Times New Roman" style:font-name-asian="Times New Roman" style:font-name-complex="Times New Roman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menuopisloc" style:display-name="menuopisloc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Arial" fo:font-weight="normal" style:font-weight-asian="normal" fo:font-size="11pt" style:font-size-asian="11pt"/>
    </style:style>
    <text:list-style style:name="WWNum1" style:display-name="WWNum1">
      <text:list-level-style-number text:level="1" text:style-name="WW_CharLFO1LVL1" style:num-format="1">
        <style:list-level-properties text:space-before="0.1041in" text:min-label-width="0in" text:list-level-position-and-space-mode="label-alignment">
          <style:list-level-label-alignment text:label-followed-by="listtab" fo:margin-left="0.1041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asian="Arial" fo:font-weight="normal" style:font-weight-asian="normal" fo:font-size="11pt" style:font-size-asian="11pt"/>
    </style:style>
    <text:list-style style:name="WWNum1a" style:display-name="WWNum1a">
      <text:list-level-style-number text:level="1" text:style-name="WW_CharLFO3LVL1" style:num-format="1">
        <style:list-level-properties text:space-before="0.1041in" text:min-label-width="0in" text:list-level-position-and-space-mode="label-alignment">
          <style:list-level-label-alignment text:label-followed-by="listtab" fo:margin-left="0.1041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1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1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4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5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6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7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8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9" style:num-suffix="." style:num-format="1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8125in" fo:margin-bottom="0.25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Adamczyk</dc:creator>
    <meta:creation-date>2022-03-24T10:34:00Z</meta:creation-date>
    <dc:date>2022-03-25T12:06:00Z</dc:date>
    <meta:print-date>2022-03-24T10:37:00Z</meta:print-date>
    <meta:template xlink:href="Normal.dotm" xlink:type="simple"/>
    <meta:editing-cycles>22</meta:editing-cycles>
    <meta:editing-duration>PT5580S</meta:editing-duration>
    <meta:document-statistic meta:page-count="1" meta:paragraph-count="7" meta:word-count="505" meta:character-count="3530" meta:row-count="25" meta:non-whitespace-character-count="3032"/>
  </office:meta>
</office:document-meta>
</file>